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00%"/>
    </style:style>
    <style:style style:name="P2" style:family="paragraph" style:parent-style-name="Standard">
      <style:paragraph-properties fo:line-height="100%" fo:text-align="center" style:justify-single-word="false"/>
    </style:style>
    <style:style style:name="P3" style:family="paragraph" style:parent-style-name="Standard">
      <style:paragraph-properties fo:line-height="100%" fo:text-align="center" style:justify-single-word="false"/>
      <style:text-properties fo:font-weight="bold" style:font-weight-asian="bold"/>
    </style:style>
    <style:style style:name="P4" style:family="paragraph" style:parent-style-name="Standard" style:master-page-name="Standard">
      <style:paragraph-properties fo:line-height="100%" fo:text-align="center" style:justify-single-word="false" style:page-number="auto"/>
      <style:text-properties fo:font-weight="bold" style:font-weight-asian="bold"/>
    </style:style>
    <style:style style:name="T1" style:family="text">
      <style:text-properties fo:font-weight="bold" style:font-weight-asian="bold"/>
    </style:style>
    <style:style style:name="T2" style:family="text">
      <style:text-properties fo:language="en" fo:country="US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KARTA EWIDENCYJNA PRZEWODNIKA GOT PTT</text:p>
      <text:p text:style-name="P1">Nazwisko………………………………………………………….. Imię…………………………………………………………………………</text:p>
      <text:p text:style-name="P1">Data urodzenia……………………………………………. Miejsce urodzenia…………………………………………………………</text:p>
      <text:p text:style-name="P1">Adres zamieszkania………………………………………………………………………………………………………………………………</text:p>
      <text:p text:style-name="P1">…………………………………………………………………………….. Telefon…………………………………………………………………</text:p>
      <text:p text:style-name="P1">Wykształcenie ……………………………………………………………… specjalność ………………………………………………….</text:p>
      <text:p text:style-name="P1">Przynależność do Oddziału PTT ………………………………………………….. Nr. leg. czł. PTT………………………………</text:p>
      <text:p text:style-name="P3">Uprawnienia terenowe Przewodnika GOT PTT</text:p>
      <text:p text:style-name="P1">Kraina Górska <text:s text:c="25"/>Data uzyskania </text:p>
      <text:p text:style-name="P1">Karpaty Zachodnie ……………………………………….</text:p>
      <text:p text:style-name="P1">Karpaty Wschodnie ……………………………………..</text:p>
      <text:p text:style-name="P1">Tatry i Podtatrze ………………………………………….</text:p>
      <text:p text:style-name="P1">Góry Świętokrzyskie ……………………………………. <text:s text:c="3"/></text:p>
      <text:p text:style-name="P1">Wszystkie Krainy Górskie ……………………………. <text:s text:c="16"/>Nr. leg. <text:span text:style-name="T2">Przew. GOT PTT …………………………………. <text:s text:c="9"/></text:span></text:p>
      <text:p text:style-name="P2"><text:span text:style-name="T1">Inne uprawnienia</text:span></text:p>
      <text:p text:style-name="P1">Przodownik Turystyki Górskiej PTTK <text:s/>Nr. leg. ………………………………………………………………………………….</text:p>
      <text:p text:style-name="P1">Uprawnienia terenowe ………………………………………………………………………………………………………………………</text:p>
      <text:p text:style-name="P1">Przewodnik Górski <text:s text:c="45"/>Nr. leg. <text:s text:c="39"/>Klasa</text:p>
      <text:p text:style-name="P1">Beskidzki <text:s text:c="43"/>………………………………………… <text:s text:c="8"/>……………………………………………….</text:p>
      <text:p text:style-name="P1">Sudecki <text:s text:c="45"/>…………………………………………. <text:s text:c="8"/>……………………………………………….</text:p>
      <text:p text:style-name="P1">Świętokrzyski <text:s text:c="35"/>…………………………………………. <text:s text:c="7"/>………………………………………………..</text:p>
      <text:p text:style-name="P1">Tatrzański <text:s text:c="41"/>…………………………………………. <text:s text:c="7"/>…………………………………………………</text:p>
      <text:p text:style-name="P1">Przodownik Turystyki Narciarskiej Nr. leg ………… Uprawnienia terenowe……………………………………….. <text:s text:c="6"/></text:p>
      <text:p text:style-name="P1">Ratownik GOPR Nr. leg. …………………………… grupa …………………………………………………………………………..</text:p>
      <text:p text:style-name="P1">Strażnik Ochrony Przyrody Nr. leg. ……………………Instruktor Przewodnictwa Nr. leg. ………………………</text:p>
      <text:p text:style-name="P1">Instruktor Ratownictwa Górskiego Nr. leg. …………Instruktor Taternictwa Nr. leg ……………………………</text:p>
      <text:p text:style-name="P1">Instruktor Narciarski Nr. leg. ………………….Uprawnienia wspinaczkowe ……………………………………………</text:p>
      <text:p text:style-name="P1">Inne uprawnienia……………………………………………………………………………………………………….......................</text:p>
      <text:p text:style-name="P1">……………………………………………………………………………………………………………………………………………………….</text:p>
      <text:p text:style-name="P1">Data …………………………………….. <text:s text:c="2"/>Podpis…………………………………………………………………………………………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l" fo:country="PL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style:writing-mode="lr-tb"/>
      <style:text-properties style:use-window-font-color="true" style:font-name="Calibri" fo:font-family="Calibri" style:font-family-generic="swiss" style:font-pitch="variable" fo:font-size="11pt" fo:language="pl" fo:country="PL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władek</meta:initial-creator>
    <meta:creation-date>2017-11-09T21:41:00</meta:creation-date>
    <dc:creator>władek</dc:creator>
    <dc:date>2017-11-12T18:12:00</dc:date>
    <meta:editing-cycles>3</meta:editing-cycles>
    <meta:editing-duration>PT28M</meta:editing-duration>
    <meta:document-statistic meta:table-count="0" meta:image-count="0" meta:object-count="0" meta:page-count="1" meta:paragraph-count="30" meta:word-count="137" meta:character-count="2072" meta:non-whitespace-character-count="1621"/>
    <meta:generator>LibreOffice/5.4.2.2$Windows_x86 LibreOffice_project/22b09f6418e8c2d508a9eaf86b2399209b0990f4</meta:generator>
  </office:meta>
</office:document-meta>
</file>